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Willem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oliebollen en gebak</text:p>
            <text:p text:style-name="common-al">
            <text:span text:style-name="nadrukvet">Locatie: Willemsplein</text:span>
          </text:p>
            <text:p text:style-name="common-al">Datum: 1 okt 2016 tm 15 januari 2017</text:p>
            <text:p text:style-name="common-al">Dossiernummer: 64905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57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Willem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72</meta:user-defined>
    <meta:user-defined meta:name="OVERHEIDop.GmbID/DC.identifier">gmb-2016-75572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47 444024</meta:user-defined>
    <meta:user-defined meta:name="OVERHEIDop.versieInformatie"/>
  </office:meta>
</office:document-meta>
</file>