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derik - Spreekuur VROM woensdag 27 januari 2016</text:p>
      <text:section text:name="zakelijke-mededeling_id1-3-2" text:style-name="zakelijke-mededeling">
        <text:section text:name="zakelijke-mededeling-tekst_id1-3-2-1" text:style-name="zakelijke-mededeling-tekst">
          <text:section text:name="tekst_id1-3-2-1-1" text:style-name="tekst">
            <text:p text:style-name="common-al">Wethouder Bos houdt spreekuur op woensdag 27 januari 2016 tussen 10.00 en 11.00 uur over zaken met betrekking tot Volkshuisvesting, Ruimtelijke Ordening en Milieu. Belangstellenden kunnen zich met opgave van het te bespreken onderwerp aanmelden bij het bestuurssecretariaat, telefoon (0183) 35 65 26. </text:p>
            <text:list text:style-name="id1-3-2-1-1-2">
              <text:list-item text:style-override="id1-3-2-1-1-2-1">
                <text:number>•</text:number>
                <text:p text:style-name="al">Er is per bezoek maximaal een half uur spreektijd beschikbaar, zo nodig wordt een vervolgafspraak gemaakt.</text:p>
              </text:list-item>
              <text:list-item text:style-override="id1-3-2-1-1-2-2">
                <text:number>•</text:number>
                <text:p text:style-name="al">Het kan zijn dat het spreekuur al vol is. In dat geval krijgt u een afspraak in het eerstvolgende spreekuur.</text:p>
              </text:list-item>
            </text:list>
            <text:p text:style-name="last-al">Naast de wethouder zal er ook een ambtenaar bij het gesprek aanwezig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755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5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5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derik - Spreekuur VROM woensdag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57</meta:user-defined>
    <meta:user-defined meta:name="OVERHEIDop.GmbID/DC.identifier">gmb-2016-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Gemeente/OVERHEID.authority">Zederik</meta:user-defined>
    <meta:user-defined meta:name="OVERHEID.Gemeente/DCTERMS.publisher">Zederik</meta:user-defined>
    <meta:user-defined meta:name="OVERHEIDgvop.Informatietype/DC.type">Overige overheidsinformatie</meta:user-defined>
    <meta:user-defined meta:name="OVERHEID.Gemeente/DC.spatial">Zederik</meta:user-defined>
    <meta:user-defined meta:name="OVERHEIDop.versieInformatie"/>
  </office:meta>
</office:document-meta>
</file>