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verklaring van geen bezwaar</text:p>
            <text:p text:style-name="common-al">Voor: 1k ride 2016</text:p>
            <text:p text:style-name="common-al">
            <text:span text:style-name="nadrukvet">Locatie: </text:span>
            <text:span text:style-name="nadrukvet">route door Arnhem</text:span>
          </text:p>
            <text:p text:style-name="common-al">Datum: 10 juli 2016</text:p>
            <text:p text:style-name="common-al">Dossiernummer: 65588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van geen bezwaar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8</meta:user-defined>
    <meta:user-defined meta:name="OVERHEIDop.GmbID/DC.identifier">gmb-2016-75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