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M | Rotterdamseweg 8 | het wijzigen van bestemming van bedrijf naar woning | bouw | datum verleend: 01-0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56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6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6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tterdamse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67</meta:user-defined>
    <meta:user-defined meta:name="OVERHEIDop.GmbID/DC.identifier">gmb-2016-7556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M 8</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76 446864</meta:user-defined>
    <meta:user-defined meta:name="OVERHEIDop.versieInformatie"/>
  </office:meta>
</office:document-meta>
</file>