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orftlaan 5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J | Korftlaan 5A | het aanbouwen van een garage met kapverdieping | bouw, strijdig gebruik gronden/bouwwerken met RO | datum verleend: 30-0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56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6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56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orftlaan 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563</meta:user-defined>
    <meta:user-defined meta:name="OVERHEIDop.GmbID/DC.identifier">gmb-2016-7556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J 5a</meta:user-defined>
    <meta:user-defined meta:name="OVERHEIDop.woonplaats">Delft</meta:user-defined>
    <meta:user-defined meta:name="OVERHEIDop.straatnaam">Korf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804 448175</meta:user-defined>
    <meta:user-defined meta:name="OVERHEIDop.versieInformatie"/>
  </office:meta>
</office:document-meta>
</file>