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1 boom, Voor Parkdreef  224, 2724 E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Voor Parkdreef  224, 2724 EZ Zoetermeer, het kappen van 1 boom, WB20160197 (verzonden 01 jun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56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6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6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1 boom, Voor Parkdreef  224, 2724 E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60</meta:user-defined>
    <meta:user-defined meta:name="OVERHEIDop.GmbID/DC.identifier">gmb-2016-755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EX 224</meta:user-defined>
    <meta:user-defined meta:name="OVERHEIDop.woonplaats">Zoetermeer</meta:user-defined>
    <meta:user-defined meta:name="OVERHEIDop.straatnaam">Park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48 453684</meta:user-defined>
    <meta:user-defined meta:name="OVERHEIDop.versieInformatie"/>
  </office:meta>
</office:document-meta>
</file>