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Coendersbuurt, kavel CB03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xx | Coendersbuurt, kavel CB037 | het realiseren van een nieuwbouwwoning | bouw | datum verleend: 01-06-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5553</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553</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553</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Coendersbuurt, kavel CB03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553</meta:user-defined>
    <meta:user-defined meta:name="OVERHEIDop.GmbID/DC.identifier">gmb-2016-7555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meta:user-defined>
    <meta:user-defined meta:name="OVERHEIDop.woonplaats">Delft</meta:user-defined>
    <meta:user-defined meta:name="OVERHEIDop.straatnaam">Coender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166 447100</meta:user-defined>
    <meta:user-defined meta:name="OVERHEIDop.versieInformatie"/>
  </office:meta>
</office:document-meta>
</file>