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Voor Parkdreef 236, 2724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Voor Parkdreef 236, 2724 EX Zoetermeer, het kappen van 1 boom, WB20160194 (verzonden d.d. 01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4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1 boom, Voor Parkdreef 236, 2724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49</meta:user-defined>
    <meta:user-defined meta:name="OVERHEIDop.GmbID/DC.identifier">gmb-2016-75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X 236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0 453664</meta:user-defined>
    <meta:user-defined meta:name="OVERHEIDop.versieInformatie"/>
  </office:meta>
</office:document-meta>
</file>