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 | het plaatsen van een aanbouw over twee lagen en het plaatsen van 2 dakkapellen | bouw, strijdig gebruik gronden/bouwwerken met RO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4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47</meta:user-defined>
    <meta:user-defined meta:name="OVERHEIDop.GmbID/DC.identifier">gmb-2016-755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86 447053</meta:user-defined>
    <meta:user-defined meta:name="OVERHEIDop.versieInformatie"/>
  </office:meta>
</office:document-meta>
</file>