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noveren van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Stadhuisplein 1, 2711 EC Zoetermeer, het renoveren van het stadhuis, WB20160199 (verzonden d.d.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4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renoveren van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43</meta:user-defined>
    <meta:user-defined meta:name="OVERHEIDop.GmbID/DC.identifier">gmb-2016-7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