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Dijk van een Tafel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3 juni 2016).</text:p>
            <text:p text:style-name="common-al"/>
            <text:p text:style-name="common-al">Op 2 juni 2016 hebben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Stichting Mobile Arts in Amersfoort voor het organiseren      en houden van het evenement “Een Dijk van een Tafel” op 11 juni 2016 van      18.30 – 0030 uur in recreatiegebied het Hemmeland (surfstand P3) in      Monnickendam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het college van burgemeester en wethouders ieder voor zijn bevoegdheid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     handtekening;</text:p>
              </text:list-item>
              <text:list-item text:style-override="id1-3-2-1-1-10-2">
                <text:number>2.</text:number>
                <text:p text:style-name="al">een omschrijving      van het besluit waartegen u bezwaar tegen maakt </text:p>
              </text:list-item>
              <text:list-item text:style-override="id1-3-2-1-1-10-3">
                <text:number>3.</text:number>
                <text:p text:style-name="al">de reden waarom u     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54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ijk van een Tafel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41</meta:user-defined>
    <meta:user-defined meta:name="OVERHEIDop.GmbID/DC.identifier">gmb-2016-75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021 496778</meta:user-defined>
    <meta:user-defined meta:name="OVERHEIDop.versieInformatie"/>
  </office:meta>
</office:document-meta>
</file>