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monument/bouw nabij mr. A. ten Houtenlaan 4 en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monument/bouw</text:p>
            <text:p text:style-name="common-al">Locatie: nabij mr. A. ten Houtenlaan 4 en 6</text:p>
            <text:p text:style-name="common-al">Voor: renovatie van de stuw bij watermolen Den Helder, aanleggen tijdelijke omloop en kap 1 sierkers, aan mr. A. ten Houtenlaan nabij 4 en een omgevingsvergunning voor de kap van 3 elzen mr. A. ten Houtenlaan 6., datum besluit 18-01-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554</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54</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54</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monument/bouw nabij mr. A. ten Houtenlaan 4 e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7554</meta:user-defined>
    <meta:user-defined meta:name="OVERHEIDop.GmbID/DC.identifier">gmb-2016-75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meta:user-defined>
    <meta:user-defined meta:name="OVERHEIDop.woonplaats">Winterswijk Woold</meta:user-defined>
    <meta:user-defined meta:name="OVERHEIDop.straatnaam">Mr. A.Th. ten Houtenlaa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566 441607</meta:user-defined>
    <meta:user-defined meta:name="OVERHEIDop.versieInformatie"/>
  </office:meta>
</office:document-meta>
</file>