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mzetten van de  tijdelijke vergunning (uitbreiding met dialysecentrum) naar een permanente vergunning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Toneellaan 1, 2725 NA, Zoetermeer, het omzetten van de  tijdelijke vergunning (uitbreiding met dialysecentrum) naar een permanente vergunning, WB20160203 (verzonden d.d. 31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3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3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3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omzetten van de  tijdelijke vergunning (uitbreiding met dialysecentrum) naar een permanente vergunning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39</meta:user-defined>
    <meta:user-defined meta:name="OVERHEIDop.GmbID/DC.identifier">gmb-2016-7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25 453746</meta:user-defined>
    <meta:user-defined meta:name="OVERHEIDop.versieInformatie"/>
  </office:meta>
</office:document-meta>
</file>