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otstraat 60 |  Graswinckelstraa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X | Pootstraat 60 | 2613 PM | Graswinckelstraat 64 | het legaliseren van de huidige toestand en wijzigen van de oude vergunning | bouw | datum verleend: 30-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3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ootstraat 60 |  Graswinckel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37</meta:user-defined>
    <meta:user-defined meta:name="OVERHEIDop.GmbID/DC.identifier">gmb-2016-755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M 58</meta:user-defined>
    <meta:user-defined meta:name="OVERHEIDop.woonplaats">Delft</meta:user-defined>
    <meta:user-defined meta:name="OVERHEIDop.straatnaam">Pootstraat</meta:user-defined>
    <meta:user-defined meta:name="OVERHEID.PostcodeHuisnummer/OVERHEIDop.postcodeHuisnummer">2613PX</meta:user-defined>
    <meta:user-defined meta:name="OVERHEIDop.straatnaam">Graswinck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2 446955</meta:user-defined>
    <meta:user-defined meta:name="OVERHEID.EPSG28992/DC.spatial">84018 446947</meta:user-defined>
    <meta:user-defined meta:name="OVERHEIDop.versieInformatie"/>
  </office:meta>
</office:document-meta>
</file>