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ndelen in strijd met regels ruimtelijke ordening t.b.v. reparatie en onderhoud aan motorvoertuigen (autogarage) in de garage van de woning voor een periode van 5 jaar, Mecklenburgstraat 31, 2713 B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Mecklenburgstraat 31, 2713 BC Zoetermeer, handelen in strijd met regels ruimtelijke ordening voor het voeren van reparatie en onderhoud aan motorvoertuigen (autogarage) in de garage van de woning voor een periode van 5 jaar, WB20160140 (verzonden d.d. 31 mei  2016);</text:p>
              </text:list-item>
            </text:list>
            <text:p text:style-name="common-al"/>
            <text:p text:style-name="last-al">Voor het indienen van een bezwaar- of beroepschrift tegen een verleende of een geweigerde omgevingsvergunning, verwijzen wij u naar hetgeen hierna onder het kopje ‘Rechtsbescherming’ staat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553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ndelen in strijd met regels ruimtelijke ordening t.b.v. reparatie en onderhoud aan motorvoertuigen (autogarage) in de garage van de woning voor een periode van 5 jaar, Mecklenburgstraat 31, 2713 B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35</meta:user-defined>
    <meta:user-defined meta:name="OVERHEIDop.GmbID/DC.identifier">gmb-2016-75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290 452102</meta:user-defined>
    <meta:user-defined meta:name="OVERHEIDop.versieInformatie"/>
  </office:meta>
</office:document-meta>
</file>