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handelen in strijd met regels ruimtelijke ordening t.b.v. het tijdelijk vestigen van een sportschool voor de periode van 10 jaar, Industrieweg 15, 2712 LA,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Meer informatie hierover is te vinden op onze website: <text:a xlink:href="http://www.zoetermeer.nl/" xlink:type="simple">www.zoetermeer.nl</text:a> en klik op het thema van uw keuze.</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Geweigerde omgevingsvergunningen</text:span>
          </text:p>
            <text:list text:style-name="id1-3-2-1-1-8">
              <text:list-item text:style-override="id1-3-2-1-1-8-1">
                <text:number>•</text:number>
                <text:p text:style-name="al">Industrieweg 15, 2712 LA Zoetermeer, het handelen in strijd met regels ruimtelijke ordening ten behoeve van het tijdelijk vestigen van een sportschool voor de periode van 10 jaar, WB20160216 (verzonden d.d.  01 juni 2016);</text:p>
              </text:list-item>
            </text:list>
            <text:p text:style-name="common-al"/>
            <text:p text:style-name="last-al">Voor het indienen van een bezwaar- of beroepschrift tegen een verleende of een geweigerde omgevingsvergunning, verwijzen wij u naar hetgeen hierna onder het kopje ‘Rechtsbescherming’ staat verm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75531</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31</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31</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handelen in strijd met regels ruimtelijke ordening t.b.v. het tijdelijk vestigen van een sportschool voor de periode van 10 jaar, Industrieweg 15, 2712 LA,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531</meta:user-defined>
    <meta:user-defined meta:name="OVERHEIDop.GmbID/DC.identifier">gmb-2016-755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2LA 15</meta:user-defined>
    <meta:user-defined meta:name="OVERHEIDop.woonplaats">Zoetermeer</meta:user-defined>
    <meta:user-defined meta:name="OVERHEIDop.straatnaam">Industrieweg</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4831 451316</meta:user-defined>
    <meta:user-defined meta:name="OVERHEIDop.versieInformatie"/>
  </office:meta>
</office:document-meta>
</file>