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loods op de locatie Belkmerweg 62, 1753 KK in Sint Maartensvlot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023</text:p>
            <text:p text:style-name="last-al">Ingekomen: 20 januari 201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7553</text:span><text:line-break/><text:date style:data-style-name="dag" text:fixed="true" text:date-value="2016-01-22"/><text:line-break/><text:date style:data-style-name="jaar" text:fixed="true" text:date-value="2016-01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553</text:span><text:date style:data-style-name="nicedate" text:fixed="true" text:date-value="201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553</text:span><text:date style:data-style-name="nicedate" text:fixed="true" text:date-value="201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bouwen van een loods op de locatie Belkmerweg 62, 1753 KK in Sint Maartensvlot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2</meta:user-defined>
    <meta:user-defined meta:name="OVERHEIDop.publicationIssue">7553</meta:user-defined>
    <meta:user-defined meta:name="OVERHEIDop.GmbID/DC.identifier">gmb-2016-75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53KK 62 h52a</meta:user-defined>
    <meta:user-defined meta:name="OVERHEIDop.woonplaats">Sint Maartensvlotbrug</meta:user-defined>
    <meta:user-defined meta:name="OVERHEIDop.straatnaam">Belkmerweg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08397 533186</meta:user-defined>
    <meta:user-defined meta:name="OVERHEIDop.versieInformatie"/>
  </office:meta>
</office:document-meta>
</file>