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 van Delftlaan 76, ontheffing bestemmingsplan voor het inpandig ver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R | Hof van Delftlaan 76, ontheffing bestemmingsplan voor het inpandig verbouwen | strijdig gebruik gronden/bouwwerken met RO | datum verleend: 30-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2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f van Delftlaan 76, ontheffing bestemmingsplan voor het inpandig ver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28</meta:user-defined>
    <meta:user-defined meta:name="OVERHEIDop.GmbID/DC.identifier">gmb-2016-755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R 76</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06 447598</meta:user-defined>
    <meta:user-defined meta:name="OVERHEIDop.versieInformatie"/>
  </office:meta>
</office:document-meta>
</file>