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erkterreinontheffing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8">
              <text:list-item text:style-override="id1-3-2-1-1-8-1">
                <text:number>•</text:number>
                <text:p text:style-name="al">Griekenlandlaan, Zoetermeer, werkterreinontheffing, WB20160248 (verzonden d.d.02 juni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2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werkterreinontheffing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27</meta:user-defined>
    <meta:user-defined meta:name="OVERHEIDop.GmbID/DC.identifier">gmb-2016-75527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H 163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23 453145</meta:user-defined>
    <meta:user-defined meta:name="OVERHEIDop.versieInformatie"/>
  </office:meta>
</office:document-meta>
</file>