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Laarzenpad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text:p>
            <text:p text:style-name="common-al"/>
            <text:p text:style-name="common-al">
            <text:span text:style-name="nadrukvet">Activiteit:</text:span>
            <text:span text:style-name="nadrukvet"> Aanleg (Uitvoeren werk of werkzaamheid)   </text:span>
          </text:p>
            <text:p text:style-name="common-al">Voor: Aanleggen van wandel/fietspad tussen het Oranjepad en de Lutjeswaardsemiddenweg in Hoornaar   </text:p>
            <text:p text:style-name="common-al">
            <text:span text:style-name="nadrukvet">Locatie: Laarzenpad Hoornaar  </text:span> </text:p>
            <text:p text:style-name="common-al">Datum besluit: 01-06-2016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
            <text:p text:style-name="common-al">Vergunningen en Meldingen, 9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552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Laarzenpad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25</meta:user-defined>
    <meta:user-defined meta:name="OVERHEIDop.GmbID/DC.identifier">gmb-2016-75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meta:user-defined>
    <meta:user-defined meta:name="OVERHEIDop.woonplaats">Hoornaar</meta:user-defined>
    <meta:user-defined meta:name="OVERHEIDop.straatnaam">Oranjepad</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582 432367</meta:user-defined>
    <meta:user-defined meta:name="OVERHEIDop.versieInformatie"/>
  </office:meta>
</office:document-meta>
</file>