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f van Delftlaan 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L | Hof van Delftlaan 81 | het realiseren van 2 woningen in een bedrijfspand | bouw, strijdig gebruik gronden/bouwwerken met RO | datum verleend: 02-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2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2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2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of van Delftlaan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24</meta:user-defined>
    <meta:user-defined meta:name="OVERHEIDop.GmbID/DC.identifier">gmb-2016-755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L 81</meta:user-defined>
    <meta:user-defined meta:name="OVERHEIDop.woonplaats">Delft</meta:user-defined>
    <meta:user-defined meta:name="OVERHEIDop.straatnaam">Hof van Delf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45 447599</meta:user-defined>
    <meta:user-defined meta:name="OVERHEIDop.versieInformatie"/>
  </office:meta>
</office:document-meta>
</file>