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rijenbanselaan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L | Vrijenbanselaan 35 | het wijzigen van gebruik van kantorenvleugel naar onderwijs accommodatie en logies voor stagiaires voor een periode van maximaal vijf jaar | strijdig gebruik gronden/bouwwerken met RO | datum verleend: 31-05-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521</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21</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21</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rijenbanselaan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521</meta:user-defined>
    <meta:user-defined meta:name="OVERHEIDop.GmbID/DC.identifier">gmb-2016-755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CL 35</meta:user-defined>
    <meta:user-defined meta:name="OVERHEIDop.woonplaats">Delft</meta:user-defined>
    <meta:user-defined meta:name="OVERHEIDop.straatnaam">Vrijenbanse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26 448850</meta:user-defined>
    <meta:user-defined meta:name="OVERHEIDop.versieInformatie"/>
  </office:meta>
</office:document-meta>
</file>