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tacaravan op de locatie Park De Horn 714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22</text:p>
            <text:p text:style-name="last-al">Ingekomen: 19 januar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7552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552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552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stacaravan op de locatie Park De Horn 714, 1746 AX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552</meta:user-defined>
    <meta:user-defined meta:name="OVERHEIDop.GmbID/DC.identifier">gmb-2016-7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6AX 714</meta:user-defined>
    <meta:user-defined meta:name="OVERHEIDop.woonplaats">Dirkshorn</meta:user-defined>
    <meta:user-defined meta:name="OVERHEIDop.straatnaam">Park de Hor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3811 529036</meta:user-defined>
    <meta:user-defined meta:name="OVERHEIDop.versieInformatie"/>
  </office:meta>
</office:document-meta>
</file>