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 schoolgebouw voor de duur van 1 jaar, Turfschipkade tegenover 14, 2725 B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Turfschipkade tegenover 14, 2725 BT Zoetermeer, het plaatsen van een tijdelijk schoolgebouw voor de duur van 1 jaar, WB20160143 (verzonden d.d. 03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1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1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1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 schoolgebouw voor de duur van 1 jaar, Turfschipkade tegenover 14, 2725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15</meta:user-defined>
    <meta:user-defined meta:name="OVERHEIDop.GmbID/DC.identifier">gmb-2016-75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T 14</meta:user-defined>
    <meta:user-defined meta:name="OVERHEIDop.woonplaats">Zoetermeer</meta:user-defined>
    <meta:user-defined meta:name="OVERHEIDop.straatnaam">Turfschip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15 454585</meta:user-defined>
    <meta:user-defined meta:name="OVERHEIDop.versieInformatie"/>
  </office:meta>
</office:document-meta>
</file>