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olslaan 1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L | Molslaan 183 | het verhogen van de nok en het wijzigen van een deur naar een raamkozijn bgg | bouw, strijdig gebruik gronden/bouwwerken met RO | datum verleend: 02-0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51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1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1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olslaan 1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14</meta:user-defined>
    <meta:user-defined meta:name="OVERHEIDop.GmbID/DC.identifier">gmb-2016-755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RL 171</meta:user-defined>
    <meta:user-defined meta:name="OVERHEIDop.woonplaats">Delft</meta:user-defined>
    <meta:user-defined meta:name="OVERHEIDop.straatnaam">Mols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04 447522</meta:user-defined>
    <meta:user-defined meta:name="OVERHEIDop.versieInformatie"/>
  </office:meta>
</office:document-meta>
</file>