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en 26 juni 2016, buiten volleybaltoernooi Ikaros,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6 juni tot en met 10 juni 2016</text:p>
            <text:p text:style-name="common-al"/>
            <text:p text:style-name="common-al">
            <text:span text:style-name="nadrukvet">25 juni 2016 van 11.00 uur tot 01.00 uur en 26 juni 2016 van 09.00 uur tot 18.00 uur, buiten volleybaltoernooi in weiland bij het perceel Nieuweweg 34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551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en 26 juni 2016, buiten volleybaltoernooi Ikaros, Nieuweweg 34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12</meta:user-defined>
    <meta:user-defined meta:name="OVERHEIDop.GmbID/DC.identifier">gmb-2016-75512</meta:user-defined>
    <meta:user-defined meta:name="OVERHEID.TaxonomieBeleidsagenda/OVERHEID.category">Openbare orde en veiligheid | Organisatie en beleid</meta:user-defined>
    <meta:user-defined meta:name="OVERHEIDop.referentienummer">Z-16-39086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E 34</meta:user-defined>
    <meta:user-defined meta:name="OVERHEIDop.woonplaats">Groesbeek</meta:user-defined>
    <meta:user-defined meta:name="OVERHEIDop.straatnaam">Nieuw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64 422152</meta:user-defined>
    <meta:user-defined meta:name="OVERHEIDop.versieInformatie"/>
  </office:meta>
</office:document-meta>
</file>