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prichten van een hondenschool, 's-Gravendamseweg naast 77, 2215 TG Voorhout, Kenmerk 201611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richten van een hondenschool</text:p>
            <text:p text:style-name="common-al">
            <text:span text:style-name="nadrukcur">Verzenddatum besluit:  7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551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oprichten van een hondenschool, 's-Gravendamseweg naast 77, 2215 TG Voorhout, Kenmerk 20161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11</meta:user-defined>
    <meta:user-defined meta:name="OVERHEIDop.GmbID/DC.identifier">gmb-2016-75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TG 77</meta:user-defined>
    <meta:user-defined meta:name="OVERHEIDop.woonplaats">Voorhout</meta:user-defined>
    <meta:user-defined meta:name="OVERHEIDop.straatnaam">'s-Gravendamse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161 473284</meta:user-defined>
    <meta:user-defined meta:name="OVERHEIDop.versieInformatie"/>
  </office:meta>
</office:document-meta>
</file>