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rgwal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J | Burgwal 30 | het wijzigen van kantoorfunctie naar horeca | bouw, strijdig gebruik gronden/bouwwerken met RO, rijksmonumenten | datum verleend: 03-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0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0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0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rgwal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06</meta:user-defined>
    <meta:user-defined meta:name="OVERHEIDop.GmbID/DC.identifier">gmb-2016-755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J 30</meta:user-defined>
    <meta:user-defined meta:name="OVERHEIDop.woonplaats">Delft</meta:user-defined>
    <meta:user-defined meta:name="OVERHEIDop.straatnaam">Burgwa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02 447526</meta:user-defined>
    <meta:user-defined meta:name="OVERHEIDop.versieInformatie"/>
  </office:meta>
</office:document-meta>
</file>