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parasols, Stadhuisplein 12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tadhuisplein 12, 2711 EC Zoetermeer, het plaatsen van 2 parasols, WB20160094 (verzonden d.d. 30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0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parasols, Stadhuisplein 12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03</meta:user-defined>
    <meta:user-defined meta:name="OVERHEIDop.GmbID/DC.identifier">gmb-2016-75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66 452920</meta:user-defined>
    <meta:user-defined meta:name="OVERHEIDop.versieInformatie"/>
  </office:meta>
</office:document-meta>
</file>