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tadhuisplein 1, 2711 EC Zoetermeer, werkterreinontheffing, WB20160271 (verzonden d.d. 0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0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0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01</meta:user-defined>
    <meta:user-defined meta:name="OVERHEIDop.GmbID/DC.identifier">gmb-2016-75501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7 452896</meta:user-defined>
    <meta:user-defined meta:name="OVERHEIDop.versieInformatie"/>
  </office:meta>
</office:document-meta>
</file>