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etlaan, achter huisnummer 21-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KR | Koetlaan, achter huisnummer 21-25 | het kappen van 3 wilgen wegens slechte gezondheid | kap | datum ingediend: 01-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50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0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0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etlaan, achter huisnummer 2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00</meta:user-defined>
    <meta:user-defined meta:name="OVERHEIDop.GmbID/DC.identifier">gmb-2016-7550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KR 21</meta:user-defined>
    <meta:user-defined meta:name="OVERHEIDop.woonplaats">Delft</meta:user-defined>
    <meta:user-defined meta:name="OVERHEIDop.straatnaam">Koet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807 444943</meta:user-defined>
    <meta:user-defined meta:name="OVERHEIDop.versieInformatie"/>
  </office:meta>
</office:document-meta>
</file>