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delingsvarianten watertuin, Slotermeer 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lotermeer 1, 2729 PV Zoetermeer, indelingsvarianten watertuin, WB20160185 (verzonden d.d. 30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9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delingsvarianten watertuin, Slotermeer 1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98</meta:user-defined>
    <meta:user-defined meta:name="OVERHEIDop.GmbID/DC.identifier">gmb-2016-75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V 21</meta:user-defined>
    <meta:user-defined meta:name="OVERHEIDop.woonplaats">Zoetermeer</meta:user-defined>
    <meta:user-defined meta:name="OVERHEIDop.straatnaam">Slot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201 452383</meta:user-defined>
    <meta:user-defined meta:name="OVERHEIDop.versieInformatie"/>
  </office:meta>
</office:document-meta>
</file>