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Buitenhofdreef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5 XR | Buitenhofdreef 2 | het vervangen van lichtreclame van de oude huisstijl voor elementen uit de nieuwe huisstijl | bouw, reclame | datum ingediend: 02-06-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75497</text:span><text:line-break/><text:date style:data-style-name="dag" text:fixed="true" text:date-value="2016-06-09"/><text:line-break/><text:date style:data-style-name="jaar" text:fixed="true" text:date-value="201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7</text:span><text:date style:data-style-name="nicedate" text:fixed="true" text:date-value="201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5497</text:span><text:date style:data-style-name="nicedate" text:fixed="true" text:date-value="2016-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aangevraagd: Delft | Buitenhofdreef 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9</meta:user-defined>
    <meta:user-defined meta:name="OVERHEIDop.publicationIssue">75497</meta:user-defined>
    <meta:user-defined meta:name="OVERHEIDop.GmbID/DC.identifier">gmb-2016-75497</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XR 2</meta:user-defined>
    <meta:user-defined meta:name="OVERHEIDop.woonplaats">Delft</meta:user-defined>
    <meta:user-defined meta:name="OVERHEIDop.straatnaam">Buitenhofdreef</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3341 446184</meta:user-defined>
    <meta:user-defined meta:name="OVERHEIDop.versieInformatie"/>
  </office:meta>
</office:document-meta>
</file>