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Maasdamstraat 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aasdamstraat 2, 2729 JG Zoetermeer, het bouwen van een woning, WB20150655 (verzonden d.d. 0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9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aasdamstraat 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96</meta:user-defined>
    <meta:user-defined meta:name="OVERHEIDop.GmbID/DC.identifier">gmb-2016-75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06 453959</meta:user-defined>
    <meta:user-defined meta:name="OVERHEIDop.versieInformatie"/>
  </office:meta>
</office:document-meta>
</file>