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3 Verleende evenementenvergunning voor grasmaaierraces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grasmaaierraces op 26 juni 2016 van 11:00 uur tot 17:00 uur aan de Noorderlaan te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9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549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9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9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3 Verleende evenementenvergunning voor grasmaaierraces in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94</meta:user-defined>
    <meta:user-defined meta:name="OVERHEIDop.GmbID/DC.identifier">gmb-2016-7549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Noorder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09 547372</meta:user-defined>
    <meta:user-defined meta:name="OVERHEIDop.versieInformatie"/>
  </office:meta>
</office:document-meta>
</file>