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schoolgebouw (De tjalk), Kadelaan 206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adelaan 206, 2725 BR Zoetermeer, het plaatsen van een tijdelijk schoolgebouw (De tjalk), WB20160143 (verzonden d.d. 0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9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9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schoolgebouw (De tjalk), Kadelaan 206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92</meta:user-defined>
    <meta:user-defined meta:name="OVERHEIDop.GmbID/DC.identifier">gmb-2016-7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6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2 454601</meta:user-defined>
    <meta:user-defined meta:name="OVERHEIDop.versieInformatie"/>
  </office:meta>
</office:document-meta>
</file>