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/vervangen van gevelreclame, Industrieweg 7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Industrieweg 7, 2712 LA Zoetermeer, het plaatsen/vervangen van gevelreclame, WB20160212 (verzonden d.d. 31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/vervangen van gevelreclame, Industrieweg 7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9</meta:user-defined>
    <meta:user-defined meta:name="OVERHEIDop.GmbID/DC.identifier">gmb-2016-7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A 7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73 451303</meta:user-defined>
    <meta:user-defined meta:name="OVERHEIDop.versieInformatie"/>
  </office:meta>
</office:document-meta>
</file>