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s-Gravelandseweg t.h.v nr 71(vellen boom); 329944; 3-6-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3-6-2016</text:p>
            <text:p text:style-name="common-al"/>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75487</text:span><text:line-break/><text:date style:data-style-name="dag" text:fixed="true" text:date-value="2016-06-09"/><text:line-break/><text:date style:data-style-name="jaar" text:fixed="true" text:date-value="201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487</text:span><text:date style:data-style-name="nicedate" text:fixed="true" text:date-value="201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487</text:span><text:date style:data-style-name="nicedate" text:fixed="true" text:date-value="2016-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s-Gravelandseweg t.h.v nr 71(vellen boom); 329944; 3-6-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9</meta:user-defined>
    <meta:user-defined meta:name="OVERHEIDop.publicationIssue">75487</meta:user-defined>
    <meta:user-defined meta:name="OVERHEIDop.GmbID/DC.identifier">gmb-2016-7548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7EJ 71</meta:user-defined>
    <meta:user-defined meta:name="OVERHEIDop.woonplaats">Hilversum</meta:user-defined>
    <meta:user-defined meta:name="OVERHEIDop.straatnaam">'s-Gravelandseweg</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39764 471294</meta:user-defined>
    <meta:user-defined meta:name="OVERHEIDop.versieInformatie"/>
  </office:meta>
</office:document-meta>
</file>