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 (kavelnummer 48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Cyprus (kavelnummer 48), Zoetermeer, het bouwen van een woning, WB20160160 (verzonden d.d. 31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8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8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Cyprus (kavelnummer 48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83</meta:user-defined>
    <meta:user-defined meta:name="OVERHEIDop.GmbID/DC.identifier">gmb-2016-75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2068</meta:user-defined>
    <meta:user-defined meta:name="OVERHEIDop.versieInformatie"/>
  </office:meta>
</office:document-meta>
</file>