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uitrit, Brielsemeer 40, 2729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rielsemeer 40, 2729 PR Zoetermeer, het realiseren van een uitrit, WB20160218 (verzonden d.d. 02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48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8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8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uitrit, Brielsemeer 40, 2729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82</meta:user-defined>
    <meta:user-defined meta:name="OVERHEIDop.GmbID/DC.identifier">gmb-2016-75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R 40</meta:user-defined>
    <meta:user-defined meta:name="OVERHEIDop.woonplaats">Zoetermeer</meta:user-defined>
    <meta:user-defined meta:name="OVERHEIDop.straatnaam">Brielse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257 452516</meta:user-defined>
    <meta:user-defined meta:name="OVERHEIDop.versieInformatie"/>
  </office:meta>
</office:document-meta>
</file>