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Schoudermantel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09-06-2016</text:p>
            <text:p text:style-name="common-al">Activiteit: het vervangen van een bijgebouw</text:p>
            <text:p text:style-name="common-al">WABO-Wabonummer: 2016.061</text:p>
            <text:p text:style-name="common-al">Datum ontvangst aanvraag: 06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48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8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8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 Schoudermantel 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80</meta:user-defined>
    <meta:user-defined meta:name="OVERHEIDop.GmbID/DC.identifier">gmb-2016-7548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H 4</meta:user-defined>
    <meta:user-defined meta:name="OVERHEIDop.woonplaats">Bunnik</meta:user-defined>
    <meta:user-defined meta:name="OVERHEIDop.straatnaam">Schoudermantel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720 452784</meta:user-defined>
    <meta:user-defined meta:name="OVERHEIDop.versieInformatie"/>
  </office:meta>
</office:document-meta>
</file>