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Snelliuslaan 54 (plaatsen blokhut/aanleggen uitrit ); 313864; 31-05-2016;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erzenddatum 31-05-2016</text:p>
            <text:p text:style-name="common-al"/>
            <text:p text:style-name="common-al"/>
            <text:p text:style-name="common-al"/>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75479</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479</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479</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Snelliuslaan 54 (plaatsen blokhut/aanleggen uitrit ); 313864; 31-05-2016;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479</meta:user-defined>
    <meta:user-defined meta:name="OVERHEIDop.GmbID/DC.identifier">gmb-2016-754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2TE 20</meta:user-defined>
    <meta:user-defined meta:name="OVERHEIDop.woonplaats">Hilversum</meta:user-defined>
    <meta:user-defined meta:name="OVERHEIDop.straatnaam">Snellius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812 471738</meta:user-defined>
    <meta:user-defined meta:name="OVERHEIDop.versieInformatie"/>
  </office:meta>
</office:document-meta>
</file>