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een kunstobject, Ten zuiden van de Burgemeester Middelber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en zuiden van de Burgemeester Middelberglaan, Zoetermeer, het tijdelijk plaatsen van een kunstobject, WB20160319 (ontvangen d.d. 01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7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7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7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kunstobject, Ten zuiden van de Burgemeester Middelberg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75</meta:user-defined>
    <meta:user-defined meta:name="OVERHEIDop.GmbID/DC.identifier">gmb-2016-75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W 51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698 452691</meta:user-defined>
    <meta:user-defined meta:name="OVERHEIDop.versieInformatie"/>
  </office:meta>
</office:document-meta>
</file>