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legaliseren)   van 19 tuinhuisjes, Gageldijk 86 en 86A te Utrecht, HZ_WABO-16-177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ageldijk 86 en 86A te Utrecht</text:span>
          </text:p>
            <text:p text:style-name="common-al">HZ_WABO-16-17786</text:p>
            <text:p text:style-name="common-al">Het bouwen (legaliseren) van 19 tuinhuisjes</text:p>
            <text:p text:style-name="common-al">Datum ontvangst aanvraag: 03-06-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5473</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73</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73</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legaliseren)   van 19 tuinhuisjes, Gageldijk 86 en 86A te Utrecht, HZ_WABO-16-177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473</meta:user-defined>
    <meta:user-defined meta:name="OVERHEIDop.GmbID/DC.identifier">gmb-2016-754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66MG 86</meta:user-defined>
    <meta:user-defined meta:name="OVERHEIDop.woonplaats">Utrecht</meta:user-defined>
    <meta:user-defined meta:name="OVERHEIDop.straatnaam">Gageldijk</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670 459330</meta:user-defined>
    <meta:user-defined meta:name="OVERHEIDop.versieInformatie"/>
  </office:meta>
</office:document-meta>
</file>