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rkterreinontheffing, Saint-Saënsrode 5, 2717 G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aint-Saënsrode 5, 2717 GH Zoetermeer, werkterreinontheffing, WB20160310 (ontvangen d.d. 30 me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5469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69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69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rkterreinontheffing, Saint-Saënsrode 5, 2717 G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469</meta:user-defined>
    <meta:user-defined meta:name="OVERHEIDop.GmbID/DC.identifier">gmb-2016-75469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GJ 32</meta:user-defined>
    <meta:user-defined meta:name="OVERHEIDop.woonplaats">Zoetermeer</meta:user-defined>
    <meta:user-defined meta:name="OVERHEIDop.straatnaam">Saint-Saënsro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765 453722</meta:user-defined>
    <meta:user-defined meta:name="OVERHEIDop.versieInformatie"/>
  </office:meta>
</office:document-meta>
</file>