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8 bomen, Niemeyerruimte tussen nummer 2 e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iemeyerruimte tussen nummer 2 en 5, Zoetermeer, het kappen van 18 bomen, WB20160316 (ontvangen d.d. 3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6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8 bomen, Niemeyerruimte tussen nummer 2 en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67</meta:user-defined>
    <meta:user-defined meta:name="OVERHEIDop.GmbID/DC.identifier">gmb-2016-75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NA 5</meta:user-defined>
    <meta:user-defined meta:name="OVERHEIDop.woonplaats">Zoetermeer</meta:user-defined>
    <meta:user-defined meta:name="OVERHEIDop.straatnaam">Niemeyer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47 454294</meta:user-defined>
    <meta:user-defined meta:name="OVERHEIDop.versieInformatie"/>
  </office:meta>
</office:document-meta>
</file>