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/berging tegen de zijgevel, Jachtwerf 1, 2725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chtwerf 1, 2725 DN Zoetermeer, het plaatsen van een garage/berging tegen de zijgevel, WB20160322 (ontvangen d.d. 0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6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/berging tegen de zijgevel, Jachtwerf 1, 2725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64</meta:user-defined>
    <meta:user-defined meta:name="OVERHEIDop.GmbID/DC.identifier">gmb-2016-7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N 1</meta:user-defined>
    <meta:user-defined meta:name="OVERHEIDop.woonplaats">Zoetermeer</meta:user-defined>
    <meta:user-defined meta:name="OVERHEIDop.straatnaam">Jacht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58 454448</meta:user-defined>
    <meta:user-defined meta:name="OVERHEIDop.versieInformatie"/>
  </office:meta>
</office:document-meta>
</file>