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5 appartementen, Hoek Oranjelaan/Eerste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ek Oranjelaan/Eerste Stationsstraaat, Zoetermeer, het bouwen van 15 appartementen, WB20160313 (ontvangen d.d. 3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6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5 appartementen, Hoek Oranjelaan/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60</meta:user-defined>
    <meta:user-defined meta:name="OVERHEIDop.GmbID/DC.identifier">gmb-2016-75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95 452017</meta:user-defined>
    <meta:user-defined meta:name="OVERHEIDop.versieInformatie"/>
  </office:meta>
</office:document-meta>
</file>