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3 bomen, Europaweg 4, 2711 A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Europaweg 4, 2711 AH Zoetermeer, het kappen van 3 bomen, WB20160317 (ontvangen d.d. 31 me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5452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452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452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3 bomen, Europaweg 4, 2711 A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452</meta:user-defined>
    <meta:user-defined meta:name="OVERHEIDop.GmbID/DC.identifier">gmb-2016-754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AH 4</meta:user-defined>
    <meta:user-defined meta:name="OVERHEIDop.woonplaats">Zoetermeer</meta:user-defined>
    <meta:user-defined meta:name="OVERHEIDop.straatnaam">Europa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344 453135</meta:user-defined>
    <meta:user-defined meta:name="OVERHEIDop.versieInformatie"/>
  </office:meta>
</office:document-meta>
</file>