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061155 – Ooijse Bandijk 2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aanleggen van een parkeerplaats</text:p>
            <text:p text:style-name="common-al">Locatie: Ooijse Bandijk 24 te Ooij</text:p>
            <text:p text:style-name="common-al">Datum besluit: 20 januari 2016</text:p>
            <text:p text:style-name="common-al">Datum verzending: 20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4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061155 – Ooijse Bandijk 2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5</meta:user-defined>
    <meta:user-defined meta:name="OVERHEIDop.GmbID/DC.identifier">gmb-2016-7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24</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490 431160</meta:user-defined>
    <meta:user-defined meta:name="OVERHEIDop.versieInformatie"/>
  </office:meta>
</office:document-meta>
</file>